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leObj1"/>
  <manifest:file-entry manifest:media-type="image/png" manifest:full-path="Thumbnails/thumbnail.png"/>
  <manifest:file-entry manifest:media-type="text/xml" manifest:full-path="content.xml"/>
  <manifest:file-entry manifest:media-type="application/binary" manifest:full-path="layout-cache"/>
  <manifest:file-entry manifest:media-type="application/octet-stream" manifest:full-path="OleObj1"/>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fo:line-height="115%" fo:text-align="start" style:justify-single-word="false"/>
    </style:style>
    <style:style style:name="P2" style:family="paragraph" style:parent-style-name="Standard">
      <style:paragraph-properties fo:margin-top="0cm" fo:margin-bottom="0.353cm" fo:line-height="115%" fo:text-align="start" style:justify-single-word="false"/>
      <style:text-properties style:use-window-font-color="true" style:font-name="Calibri1" fo:font-size="11pt" fo:font-weight="bold" fo:background-color="transparent" style:font-name-asian="Calibri1" style:font-name-complex="Calibri1"/>
    </style:style>
    <style:style style:name="P3" style:family="paragraph" style:parent-style-name="Standard">
      <style:paragraph-properties fo:margin-top="0cm" fo:margin-bottom="0.353cm"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margin-top="0cm" fo:margin-bottom="0.353cm" fo:line-height="115%" fo:text-align="justify" style:justify-single-word="false"/>
      <style:text-properties style:use-window-font-color="true" style:font-name="Calibri1" fo:font-size="10pt" fo:font-weight="normal" fo:background-color="transparent" style:font-name-asian="Calibri1" style:font-name-complex="Calibri1"/>
    </style:style>
    <style:style style:name="P5" style:family="paragraph" style:parent-style-name="Standard">
      <style:paragraph-properties fo:margin-top="0cm" fo:margin-bottom="0.353cm"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margin-top="0cm" fo:margin-bottom="0.353cm" fo:line-height="115%" fo:text-align="start" style:justify-single-word="false"/>
    </style:style>
    <style:style style:name="P7" style:family="paragraph" style:parent-style-name="Standard">
      <style:paragraph-properties fo:margin-top="0cm" fo:margin-bottom="0.353cm" fo:line-height="115%" fo:text-align="justify"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margin-top="0cm" fo:margin-bottom="0.353cm" fo:line-height="115%" fo:text-align="start" style:justify-single-word="false"/>
      <style:text-properties style:text-underline-style="none" fo:font-weight="normal" style:font-weight-asian="normal" style:font-weight-complex="normal"/>
    </style:style>
    <style:style style:name="T1" style:family="text">
      <style:text-properties style:use-window-font-color="true" style:font-name="Calibri1" fo:font-size="10pt" fo:font-weight="bold" fo:background-color="transparent" style:font-name-asian="Calibri1" style:font-name-complex="Calibri1"/>
    </style:style>
    <style:style style:name="fr1" style:family="graphic" style:parent-style-name="OLE">
      <style:graphic-properties style:vertical-pos="top" style:vertical-rel="baseline" draw:ole-draw-aspect="1" draw:visible-area-top="0cm" draw:visible-area-width="5.002cm" draw:visible-area-height="5.00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LASH INFO <text:s/>JUIN 2020</text:p>
      <text:p text:style-name="P1"><draw:frame draw:style-name="fr1" draw:name="1" text:anchor-type="as-char" svg:width="8.969cm" style:rel-width="scale" svg:height="5.318cm" style:rel-height="scale" draw:z-index="0"><draw:object-ole xlink:href="./OleObj1" xlink:type="simple" xlink:show="embed" xlink:actuate="onLoad"/><draw:image xlink:href="./ObjectReplacements/OleObj1" xlink:type="simple" xlink:show="embed" xlink:actuate="onLoad"/></draw:frame></text:p>
      <text:p text:style-name="P1"><text:span text:style-name="T1">MOT DU MAIRE</text:span></text:p>
      <text:p text:style-name="P4">En premier lieu, je remercie les villageois qui se sont déplacés pour les élections municipales du 15 Mars 2020. Vous avez manifesté votre confiance pour la liste Actions-Avenir 2026 et notre équipe mettra tout en oeuvre pour tenir les engagements pris lors de notre campagne.</text:p>
      <text:p text:style-name="P4">Nous avons subi,comme l'ensemble de nos compatriotes, les mesures <text:s/>du confinement pour enrayer la terrible pandémie COVID 19 et c'est avec un délai de plus de deux mois que nous avons pû nous réunir. Le conseil municipal du 27 mai 2020 a validé ma candidature au poste de maire. Monsieur LHOMME Dominique, 1er adjoint, Mme COUETTE Josette, 2ème adjointe et Mr GESLOT Christophe 3ème adjoint m'épauleront dans ma mission, mais je sais pouvoir compter sur l'ensemble du conseil, où chacune et chacun ont pris des responsabilités dans les commissions. A nous d'être dignes de votre confiance, de finaliser les nombreux chantiers mis en place par les équipes municipales précédentes et de lancer ceux pour lesquels nous nous sommes engagés.</text:p>
      <text:p text:style-name="P4">Je tiens à remercier Mr GROSPERRIN Arnaud pour le travail considérable, et l'engagement total dont il a fait preuve pendant ses précédents mandats. Il a allié compétence et efficacité. Ainsi, <text:s/>la Commune de Roset Fluans s'est développée dans un ensemble cohérent et organisé. Il reste à poursuivre ce qui a été initié et nous sommes décidés à réussir les enjeux de notre mandat.</text:p>
      <text:p text:style-name="P4">Les Flash Info vous ont régulièrement présenté les grandes réalisations des deux mandats de Mr GROSPERRIN Arnaud , qui ont donné la dimension de notre village aujourd'hui.Nous pouvons particulièrement être fiers de la construction de l'école Nelson Mandéla, de la salle polyvalente Olivier Vichard, du terrain de sport André Loye, ainsi que des deux lotissements 'Les Essarts" et <text:s/>"Sur la Baurme"</text:p>
      <text:p text:style-name="P4">Mr LONGEOT Jean François, sénateur, a tenu, en quelques lignes, à remercier Mr GROSPERRIN pour son engagement et son efficacité. Nous lui <text:s/>en sommes reconnaissants.</text:p>
      <text:p text:style-name="P4">Nous vous tiendrons régulièrement informés de l'évolution des dossiers en cours. Je me tiens, ainsi que les adjoints, à disposition des villageois s'ils souhaitent nous rencontrer. Pour cela, en cette période de confinement, nous vous remercions de solliciter un rendez vous au secrétariat de la mairie.</text:p>
      <text:p text:style-name="P4">Roset Fluans est un village dynamique et accueillant. Notre mission est de tout mettre en place pour que les habitants s'y sentent bien et soient heureux d'y habiter, dans le respect de tous et en restant très vigilant sur <text:s/>l'environnement.</text:p>
      <text:p text:style-name="P3">Jacques ADRIANSEN. </text:p>
      <text:p text:style-name="P3">Maire de ROSET FLUANS</text:p>
      <text:p text:style-name="P3"/>
      <text:p text:style-name="P3"/>
      <text:p text:style-name="P7"><text:soft-page-break/></text:p>
      <text:p text:style-name="P7"><text:bookmark text:name="part1.7C056D1A.9FE0B378@senat.fr"/>Sommaire:</text:p>
      <text:p text:style-name="P8">1- Mot du maire</text:p>
      <text:p text:style-name="P8">2- Composition du conseil municipal et des commissions</text:p>
      <text:p text:style-name="P8">3- Bilan des mandats de Mr Grosperrin Arnaud</text:p>
      <text:p text:style-name="P8">Témoignage de Mr Longeot Jean-François- Sénateur</text:p>
      <text:p text:style-name="P8">4- Bilan financier 2019- Budget 2020</text:p>
      <text:p text:style-name="P8">5- Informations diverse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Quotations" style:family="paragraph" style:parent-style-name="Standard" style:class="html">
      <style:paragraph-properties fo:margin-left="1cm" fo:margin-right="1cm" fo:margin-top="0cm" fo:margin-bottom="0.499cm" fo:text-indent="0cm" style:auto-text-indent="false"/>
    </style:style>
    <style:style style:name="Text_20_body" style:display-name="Text body" style:family="paragraph" style:parent-style-name="Standard" style:class="text">
      <style:paragraph-properties fo:margin-top="0cm" fo:margin-bottom="0.499cm"/>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ate>2020-06-07T19:36:46.03</dc:date>
    <dc:creator>Françoise Parini</dc:creator>
    <meta:editing-duration>PT9M58S</meta:editing-duration>
    <meta:editing-cycles>2</meta:editing-cycles>
    <meta:document-statistic meta:table-count="0" meta:image-count="0" meta:object-count="1" meta:page-count="2" meta:paragraph-count="19" meta:word-count="448" meta:character-count="2797"/>
  </office:meta>
</office:document-meta>
</file>